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FF3333"/>
    </style:style>
    <style:style style:name="T7" style:parent-style-name="Fonteparág.padrão" style:family="text">
      <style:text-properties fo:color="#FF3333"/>
    </style:style>
    <style:style style:name="T8" style:parent-style-name="Fonteparág.padrão" style:family="text">
      <style:text-properties fo:color="#FF3333"/>
    </style:style>
    <style:style style:name="T9" style:parent-style-name="Fonteparág.padrão" style:family="text">
      <style:text-properties fo:color="#FF3333"/>
    </style:style>
    <style:style style:name="T10" style:parent-style-name="Fonteparág.padrão" style:family="text">
      <style:text-properties fo:color="#FF3333"/>
    </style:style>
    <style:style style:name="T11" style:parent-style-name="Fonteparág.padrão" style:family="text">
      <style:text-properties fo:color="#FF3333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end"/>
    </style:style>
    <style:style style:name="T15" style:parent-style-name="Fonteparág.padrão" style:family="text">
      <style:text-properties fo:color="#FF3333"/>
    </style:style>
    <style:style style:name="T16" style:parent-style-name="Fonteparág.padrão" style:family="text">
      <style:text-properties fo:color="#FF3333"/>
    </style:style>
    <style:style style:name="T17" style:parent-style-name="Fonteparág.padrão" style:family="text">
      <style:text-properties fo:color="#FF3333"/>
    </style:style>
    <style:style style:name="T18" style:parent-style-name="Fonteparág.padrão" style:family="text">
      <style:text-properties fo:color="#FF3333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ERMO DE ADESÃO VOLUNTÁRIA</text:p>
      <text:p text:style-name="P2"/>
      <text:p text:style-name="P3"/>
      <text:p text:style-name="P4">Pelo presente Termo de Adesão, eu,<text:s/>____________________________,<text:s/><text:span text:style-name="T5">CPF:</text:span><text:span text:style-name="T6">_________________________</text:span><text:s/>estou certo (a) da minha condição de PARTICIPANTE voluntário (a) , conforme Lei nº 9.608, <text:s/>de 18 de fevereiro de 1998 e Decreto 5313 de 16 de dezembro de 2004, no <text:s/>Projeto de Extensão:<text:s/><text:span text:style-name="T7">“_________</text:span><text:span text:style-name="T8">_______________________”</text:span><text:s/>promovido pelo Departamento de<text:s/><text:span text:style-name="T9">__________________________________________</text:span>, do Campus de<text:s/><text:span text:style-name="T10">__________________</text:span><text:s/>da Universidade Federal de Rondônia , sob a coordenação do(a) Professor(a)<text:s/><text:span text:style-name="T11">____________________________.</text:span></text:p>
      <text:p text:style-name="P12"/>
      <text:p text:style-name="P13"/>
      <text:p text:style-name="P14"><text:span text:style-name="T15">______________</text:span>RO,<text:s/><text:span text:style-name="T16">___<text:s/></text:span>de<text:s/><text:span text:style-name="T17">__________</text:span><text:s/>de<text:span text:style-name="T18"><text:s/>201__</text:span><text:s/><text:s/></text:p>
      <text:p text:style-name="P19"/>
      <text:p text:style-name="P20"/>
      <text:p text:style-name="P21"/>
      <text:p text:style-name="P22">______________________________________</text:p>
      <text:p text:style-name="P23"><text:span text:style-name="T24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ton</meta:initial-creator>
    <dc:creator>Ilton</dc:creator>
    <meta:creation-date>2019-12-19T13:30:00Z</meta:creation-date>
    <dc:date>2019-12-19T13:30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7" meta:row-count="4" meta:non-whitespace-character-count="556"/>
  </office:meta>
</office:document-meta>
</file>